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61</text:p>
          </table:table-cell>
          <table:table-cell table:number-columns-repeated="4" table:style-name="ce10"/>
          <table:table-cell office:value-type="string" table:style-name="ce12">
            <text:p>2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7" table:style-name="ce16">
            <text:p>1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30" table:style-name="ce17">
            <text:p>30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002:50</text:p>
          </table:table-cell>
          <table:covered-table-cell/>
          <table:table-cell office:value-type="float" office:value="678532.11" table:style-name="ce20">
            <text:p>678532,1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37:12</text:p>
          </table:table-cell>
          <table:covered-table-cell/>
          <table:table-cell office:value-type="float" office:value="300584.62" table:style-name="ce20">
            <text:p>300584,6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38:16</text:p>
          </table:table-cell>
          <table:covered-table-cell/>
          <table:table-cell office:value-type="float" office:value="464638.65" table:style-name="ce20">
            <text:p>464638,6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38:17</text:p>
          </table:table-cell>
          <table:covered-table-cell/>
          <table:table-cell office:value-type="float" office:value="188620.38" table:style-name="ce20">
            <text:p>188620,3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38:18</text:p>
          </table:table-cell>
          <table:covered-table-cell/>
          <table:table-cell office:value-type="float" office:value="484500.8" table:style-name="ce20">
            <text:p>484500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38:3</text:p>
          </table:table-cell>
          <table:covered-table-cell/>
          <table:table-cell office:value-type="float" office:value="328871.96000000002" table:style-name="ce20">
            <text:p>328871,9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38:30</text:p>
          </table:table-cell>
          <table:covered-table-cell/>
          <table:table-cell office:value-type="float" office:value="739981.89" table:style-name="ce20">
            <text:p>739981,8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38:34</text:p>
          </table:table-cell>
          <table:covered-table-cell/>
          <table:table-cell office:value-type="float" office:value="311542.53000000003" table:style-name="ce20">
            <text:p>311542,5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38:35</text:p>
          </table:table-cell>
          <table:covered-table-cell/>
          <table:table-cell office:value-type="float" office:value="1085583.1000000001" table:style-name="ce20">
            <text:p>1085583,1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38:37</text:p>
          </table:table-cell>
          <table:covered-table-cell/>
          <table:table-cell office:value-type="float" office:value="266952.84000000003" table:style-name="ce20">
            <text:p>266952,8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38:38</text:p>
          </table:table-cell>
          <table:covered-table-cell/>
          <table:table-cell office:value-type="float" office:value="241646.04" table:style-name="ce20">
            <text:p>241646,0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038:39</text:p>
          </table:table-cell>
          <table:covered-table-cell/>
          <table:table-cell office:value-type="float" office:value="350212.37" table:style-name="ce20">
            <text:p>350212,3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038:4</text:p>
          </table:table-cell>
          <table:covered-table-cell/>
          <table:table-cell office:value-type="float" office:value="369709.7" table:style-name="ce20">
            <text:p>369709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038:40</text:p>
          </table:table-cell>
          <table:covered-table-cell/>
          <table:table-cell office:value-type="float" office:value="673188.84" table:style-name="ce20">
            <text:p>673188,8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038:48</text:p>
          </table:table-cell>
          <table:covered-table-cell/>
          <table:table-cell office:value-type="float" office:value="818294.4" table:style-name="ce20">
            <text:p>818294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100038:55</text:p>
          </table:table-cell>
          <table:covered-table-cell/>
          <table:table-cell office:value-type="float" office:value="418333.71" table:style-name="ce20">
            <text:p>418333,7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100038:56</text:p>
          </table:table-cell>
          <table:covered-table-cell/>
          <table:table-cell office:value-type="float" office:value="526897.82999999996" table:style-name="ce20">
            <text:p>526897,8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053:1</text:p>
          </table:table-cell>
          <table:covered-table-cell/>
          <table:table-cell office:value-type="float" office:value="271047.3" table:style-name="ce20">
            <text:p>271047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053:25</text:p>
          </table:table-cell>
          <table:covered-table-cell/>
          <table:table-cell office:value-type="float" office:value="335366.88" table:style-name="ce20">
            <text:p>335366,8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0100053:34</text:p>
          </table:table-cell>
          <table:covered-table-cell/>
          <table:table-cell office:value-type="float" office:value="306075" table:style-name="ce20">
            <text:p>306075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0100053:35</text:p>
          </table:table-cell>
          <table:covered-table-cell/>
          <table:table-cell office:value-type="float" office:value="329477.68" table:style-name="ce20">
            <text:p>329477,6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0100053:38</text:p>
          </table:table-cell>
          <table:covered-table-cell/>
          <table:table-cell office:value-type="float" office:value="325749.42" table:style-name="ce20">
            <text:p>325749,4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0100053:4</text:p>
          </table:table-cell>
          <table:covered-table-cell/>
          <table:table-cell office:value-type="float" office:value="662360.31000000006" table:style-name="ce20">
            <text:p>662360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0100053:46</text:p>
          </table:table-cell>
          <table:covered-table-cell/>
          <table:table-cell office:value-type="float" office:value="274465.7" table:style-name="ce20">
            <text:p>274465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0100053:47</text:p>
          </table:table-cell>
          <table:covered-table-cell/>
          <table:table-cell office:value-type="float" office:value="1148804.7" table:style-name="ce20">
            <text:p>1148804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0100089:593</text:p>
          </table:table-cell>
          <table:covered-table-cell/>
          <table:table-cell office:value-type="float" office:value="555251.76" table:style-name="ce20">
            <text:p>555251,7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0100089:594</text:p>
          </table:table-cell>
          <table:covered-table-cell/>
          <table:table-cell office:value-type="float" office:value="1158349.5" table:style-name="ce20">
            <text:p>1158349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0100094:18</text:p>
          </table:table-cell>
          <table:covered-table-cell/>
          <table:table-cell office:value-type="float" office:value="407754" table:style-name="ce20">
            <text:p>407754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24:1753</text:p>
          </table:table-cell>
          <table:covered-table-cell/>
          <table:table-cell office:value-type="float" office:value="873080" table:style-name="ce20">
            <text:p>87308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24:562</text:p>
          </table:table-cell>
          <table:covered-table-cell/>
          <table:table-cell office:value-type="float" office:value="9597375" table:style-name="ce20">
            <text:p>9597375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100079:370</text:p>
          </table:table-cell>
          <table:covered-table-cell/>
          <table:table-cell office:value-type="float" office:value="372336" table:style-name="ce20">
            <text:p>372336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2500031:349</text:p>
          </table:table-cell>
          <table:covered-table-cell/>
          <table:table-cell office:value-type="float" office:value="565018" table:style-name="ce20">
            <text:p>565018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3500004:222</text:p>
          </table:table-cell>
          <table:covered-table-cell/>
          <table:table-cell office:value-type="float" office:value="350440" table:style-name="ce20">
            <text:p>35044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4504003:231</text:p>
          </table:table-cell>
          <table:covered-table-cell/>
          <table:table-cell office:value-type="float" office:value="1400389.1" table:style-name="ce20">
            <text:p>1400389,1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6:1500012:22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0000000:5832</text:p>
          </table:table-cell>
          <table:covered-table-cell/>
          <table:table-cell office:value-type="float" office:value="1175470.7" table:style-name="ce20">
            <text:p>1175470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273:559</text:p>
          </table:table-cell>
          <table:covered-table-cell/>
          <table:table-cell office:value-type="float" office:value="235607.04000000001" table:style-name="ce20">
            <text:p>235607,0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0100273:560</text:p>
          </table:table-cell>
          <table:covered-table-cell/>
          <table:table-cell office:value-type="float" office:value="342343.3" table:style-name="ce20">
            <text:p>342343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1000033:1</text:p>
          </table:table-cell>
          <table:covered-table-cell/>
          <table:table-cell office:value-type="float" office:value="420084.87" table:style-name="ce20">
            <text:p>420084,8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1000033:13</text:p>
          </table:table-cell>
          <table:covered-table-cell/>
          <table:table-cell office:value-type="float" office:value="424842.66" table:style-name="ce20">
            <text:p>424842,6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1000033:19</text:p>
          </table:table-cell>
          <table:covered-table-cell/>
          <table:table-cell office:value-type="float" office:value="411408.9" table:style-name="ce20">
            <text:p>411408,9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1000033:24</text:p>
          </table:table-cell>
          <table:covered-table-cell/>
          <table:table-cell office:value-type="float" office:value="300580.38" table:style-name="ce20">
            <text:p>300580,3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1000033:25</text:p>
          </table:table-cell>
          <table:covered-table-cell/>
          <table:table-cell office:value-type="float" office:value="423443.31" table:style-name="ce20">
            <text:p>423443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1000034:33</text:p>
          </table:table-cell>
          <table:covered-table-cell/>
          <table:table-cell office:value-type="float" office:value="485574.45" table:style-name="ce20">
            <text:p>485574,4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1:2200010:261</text:p>
          </table:table-cell>
          <table:covered-table-cell/>
          <table:table-cell office:value-type="float" office:value="92713.919999999998" table:style-name="ce20">
            <text:p>92713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1:2200010:262</text:p>
          </table:table-cell>
          <table:covered-table-cell/>
          <table:table-cell office:value-type="float" office:value="300874.5" table:style-name="ce20">
            <text:p>300874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1:4300007:1288</text:p>
          </table:table-cell>
          <table:covered-table-cell/>
          <table:table-cell office:value-type="float" office:value="16450" table:style-name="ce20">
            <text:p>1645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2:0100002:336</text:p>
          </table:table-cell>
          <table:covered-table-cell/>
          <table:table-cell office:value-type="float" office:value="39525.03" table:style-name="ce20">
            <text:p>39525,0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2:3200001:145</text:p>
          </table:table-cell>
          <table:covered-table-cell/>
          <table:table-cell office:value-type="float" office:value="150800" table:style-name="ce20">
            <text:p>15080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100012:40</text:p>
          </table:table-cell>
          <table:covered-table-cell/>
          <table:table-cell office:value-type="float" office:value="168442.88" table:style-name="ce20">
            <text:p>168442,8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100019:59</text:p>
          </table:table-cell>
          <table:covered-table-cell/>
          <table:table-cell office:value-type="float" office:value="235136" table:style-name="ce20">
            <text:p>235136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4606:906</text:p>
          </table:table-cell>
          <table:covered-table-cell/>
          <table:table-cell office:value-type="float" office:value="33182.879999999997" table:style-name="ce20">
            <text:p>33182,8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6402:24</text:p>
          </table:table-cell>
          <table:covered-table-cell/>
          <table:table-cell office:value-type="float" office:value="240384.96" table:style-name="ce20">
            <text:p>240384,9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130001:720</text:p>
          </table:table-cell>
          <table:covered-table-cell/>
          <table:table-cell office:value-type="float" office:value="263775" table:style-name="ce20">
            <text:p>263775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810501:49</text:p>
          </table:table-cell>
          <table:covered-table-cell/>
          <table:table-cell office:value-type="float" office:value="32329.200000000001" table:style-name="ce20">
            <text:p>32329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0000000:2</text:p>
          </table:table-cell>
          <table:covered-table-cell/>
          <table:table-cell office:value-type="float" office:value="3783389.64" table:style-name="ce20">
            <text:p>3783389,6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0000000:3970</text:p>
          </table:table-cell>
          <table:covered-table-cell/>
          <table:table-cell office:value-type="float" office:value="334320" table:style-name="ce20">
            <text:p>33432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000000:7334</text:p>
          </table:table-cell>
          <table:covered-table-cell/>
          <table:table-cell office:value-type="float" office:value="173567.28" table:style-name="ce20">
            <text:p>173567,2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5:3392</text:p>
          </table:table-cell>
          <table:covered-table-cell/>
          <table:table-cell office:value-type="float" office:value="1075194.1100000001" table:style-name="ce20">
            <text:p>1075194,1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6:2639</text:p>
          </table:table-cell>
          <table:covered-table-cell/>
          <table:table-cell office:value-type="float" office:value="2115085.5" table:style-name="ce20">
            <text:p>2115085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7:5928</text:p>
          </table:table-cell>
          <table:covered-table-cell/>
          <table:table-cell office:value-type="float" office:value="354061.65" table:style-name="ce20">
            <text:p>354061,6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7:5929</text:p>
          </table:table-cell>
          <table:covered-table-cell/>
          <table:table-cell office:value-type="float" office:value="353502" table:style-name="ce20">
            <text:p>353502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42:1000</text:p>
          </table:table-cell>
          <table:covered-table-cell/>
          <table:table-cell office:value-type="float" office:value="219411.72" table:style-name="ce20">
            <text:p>219411,7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42:999</text:p>
          </table:table-cell>
          <table:covered-table-cell/>
          <table:table-cell office:value-type="float" office:value="505147.25" table:style-name="ce20">
            <text:p>505147,2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47:68</text:p>
          </table:table-cell>
          <table:covered-table-cell/>
          <table:table-cell office:value-type="float" office:value="662438.69999999995" table:style-name="ce20">
            <text:p>662438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12:353</text:p>
          </table:table-cell>
          <table:covered-table-cell/>
          <table:table-cell office:value-type="float" office:value="44823.360000000001" table:style-name="ce20">
            <text:p>44823,3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21:2314</text:p>
          </table:table-cell>
          <table:covered-table-cell/>
          <table:table-cell office:value-type="float" office:value="823076.91" table:style-name="ce20">
            <text:p>823076,9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601004:968</text:p>
          </table:table-cell>
          <table:covered-table-cell/>
          <table:table-cell office:value-type="float" office:value="649210.69999999995" table:style-name="ce20">
            <text:p>649210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601013:1216</text:p>
          </table:table-cell>
          <table:covered-table-cell/>
          <table:table-cell office:value-type="float" office:value="216679.24" table:style-name="ce20">
            <text:p>216679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601013:1217</text:p>
          </table:table-cell>
          <table:covered-table-cell/>
          <table:table-cell office:value-type="float" office:value="279119.25" table:style-name="ce20">
            <text:p>279119,2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601013:1218</text:p>
          </table:table-cell>
          <table:covered-table-cell/>
          <table:table-cell office:value-type="float" office:value="372986.02" table:style-name="ce20">
            <text:p>372986,0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601013:1219</text:p>
          </table:table-cell>
          <table:covered-table-cell/>
          <table:table-cell office:value-type="float" office:value="273330.11" table:style-name="ce20">
            <text:p>273330,1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601013:1220</text:p>
          </table:table-cell>
          <table:covered-table-cell/>
          <table:table-cell office:value-type="float" office:value="356032.11" table:style-name="ce20">
            <text:p>356032,1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901018:135</text:p>
          </table:table-cell>
          <table:covered-table-cell/>
          <table:table-cell office:value-type="float" office:value="280238.59999999998" table:style-name="ce20">
            <text:p>280238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901018:84</text:p>
          </table:table-cell>
          <table:covered-table-cell/>
          <table:table-cell office:value-type="float" office:value="154614.39999999999" table:style-name="ce20">
            <text:p>154614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601014:914</text:p>
          </table:table-cell>
          <table:covered-table-cell/>
          <table:table-cell office:value-type="float" office:value="378557.01" table:style-name="ce20">
            <text:p>378557,0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601014:915</text:p>
          </table:table-cell>
          <table:covered-table-cell/>
          <table:table-cell office:value-type="float" office:value="334710" table:style-name="ce20">
            <text:p>33471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601031:27</text:p>
          </table:table-cell>
          <table:covered-table-cell/>
          <table:table-cell office:value-type="float" office:value="483035.89" table:style-name="ce20">
            <text:p>483035,8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601031:37</text:p>
          </table:table-cell>
          <table:covered-table-cell/>
          <table:table-cell office:value-type="float" office:value="2476329.0099999998" table:style-name="ce20">
            <text:p>2476329,0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3301003:6</text:p>
          </table:table-cell>
          <table:covered-table-cell/>
          <table:table-cell office:value-type="float" office:value="941120" table:style-name="ce20">
            <text:p>94112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1:8961</text:p>
          </table:table-cell>
          <table:covered-table-cell/>
          <table:table-cell office:value-type="float" office:value="79092253.5" table:style-name="ce20">
            <text:p>79092253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3:3685</text:p>
          </table:table-cell>
          <table:covered-table-cell/>
          <table:table-cell office:value-type="float" office:value="180339.25" table:style-name="ce20">
            <text:p>180339,2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3:3686</text:p>
          </table:table-cell>
          <table:covered-table-cell/>
          <table:table-cell office:value-type="float" office:value="176700.6" table:style-name="ce20">
            <text:p>176700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3:3687</text:p>
          </table:table-cell>
          <table:covered-table-cell/>
          <table:table-cell office:value-type="float" office:value="178474.5" table:style-name="ce20">
            <text:p>178474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4:57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4:57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4:57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4:57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4:57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4:60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23:566</text:p>
          </table:table-cell>
          <table:covered-table-cell/>
          <table:table-cell office:value-type="float" office:value="8412769.2599999998" table:style-name="ce20">
            <text:p>8412769,2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1001:1256</text:p>
          </table:table-cell>
          <table:covered-table-cell/>
          <table:table-cell office:value-type="float" office:value="283744.09999999998" table:style-name="ce20">
            <text:p>283744,1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0100030:413</text:p>
          </table:table-cell>
          <table:covered-table-cell/>
          <table:table-cell office:value-type="float" office:value="585462.15" table:style-name="ce20">
            <text:p>585462,1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7:0800012:716</text:p>
          </table:table-cell>
          <table:covered-table-cell/>
          <table:table-cell office:value-type="float" office:value="178938.2" table:style-name="ce20">
            <text:p>178938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8:0100009:675</text:p>
          </table:table-cell>
          <table:covered-table-cell/>
          <table:table-cell office:value-type="float" office:value="17231.36" table:style-name="ce20">
            <text:p>17231,3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8:0100009:676</text:p>
          </table:table-cell>
          <table:covered-table-cell/>
          <table:table-cell office:value-type="float" office:value="17168.32" table:style-name="ce20">
            <text:p>17168,3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8:0100015:238</text:p>
          </table:table-cell>
          <table:covered-table-cell/>
          <table:table-cell office:value-type="float" office:value="17512.8" table:style-name="ce20">
            <text:p>17512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8:0100034:286</text:p>
          </table:table-cell>
          <table:covered-table-cell/>
          <table:table-cell office:value-type="float" office:value="19500.16" table:style-name="ce20">
            <text:p>19500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8:0100039:476</text:p>
          </table:table-cell>
          <table:covered-table-cell/>
          <table:table-cell office:value-type="float" office:value="19854.72" table:style-name="ce20">
            <text:p>19854,7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8:0100040:713</text:p>
          </table:table-cell>
          <table:covered-table-cell/>
          <table:table-cell office:value-type="float" office:value="20454.400000000001" table:style-name="ce20">
            <text:p>20454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8:0100044:368</text:p>
          </table:table-cell>
          <table:covered-table-cell/>
          <table:table-cell office:value-type="float" office:value="19925.919999999998" table:style-name="ce20">
            <text:p>19925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8:0200001:439</text:p>
          </table:table-cell>
          <table:covered-table-cell/>
          <table:table-cell office:value-type="float" office:value="1486.4" table:style-name="ce20">
            <text:p>1486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8:0900001:194</text:p>
          </table:table-cell>
          <table:covered-table-cell/>
          <table:table-cell office:value-type="float" office:value="496910" table:style-name="ce20">
            <text:p>49691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9:0102001:348</text:p>
          </table:table-cell>
          <table:covered-table-cell/>
          <table:table-cell office:value-type="float" office:value="595750.31999999995" table:style-name="ce20">
            <text:p>595750,3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0104107:17</text:p>
          </table:table-cell>
          <table:covered-table-cell/>
          <table:table-cell office:value-type="float" office:value="687373.04" table:style-name="ce20">
            <text:p>687373,0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8300014:427</text:p>
          </table:table-cell>
          <table:covered-table-cell/>
          <table:table-cell office:value-type="float" office:value="44700" table:style-name="ce20">
            <text:p>4470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100055:10</text:p>
          </table:table-cell>
          <table:covered-table-cell/>
          <table:table-cell office:value-type="float" office:value="283836.53999999998" table:style-name="ce20">
            <text:p>283836,5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100055:108</text:p>
          </table:table-cell>
          <table:covered-table-cell/>
          <table:table-cell office:value-type="float" office:value="282993.63" table:style-name="ce20">
            <text:p>282993,6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0100055:109</text:p>
          </table:table-cell>
          <table:covered-table-cell/>
          <table:table-cell office:value-type="float" office:value="277720.46999999997" table:style-name="ce20">
            <text:p>277720,4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100055:130</text:p>
          </table:table-cell>
          <table:covered-table-cell/>
          <table:table-cell office:value-type="float" office:value="289196.52" table:style-name="ce20">
            <text:p>289196,5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100055:2</text:p>
          </table:table-cell>
          <table:covered-table-cell/>
          <table:table-cell office:value-type="float" office:value="66042.2" table:style-name="ce20">
            <text:p>66042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0100055:22</text:p>
          </table:table-cell>
          <table:covered-table-cell/>
          <table:table-cell office:value-type="float" office:value="315447.84000000003" table:style-name="ce20">
            <text:p>315447,8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0100055:37</text:p>
          </table:table-cell>
          <table:covered-table-cell/>
          <table:table-cell office:value-type="float" office:value="267128.40000000002" table:style-name="ce20">
            <text:p>267128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0100055:4</text:p>
          </table:table-cell>
          <table:covered-table-cell/>
          <table:table-cell office:value-type="float" office:value="259013.7" table:style-name="ce20">
            <text:p>259013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1800003:17</text:p>
          </table:table-cell>
          <table:covered-table-cell/>
          <table:table-cell office:value-type="float" office:value="586437.6" table:style-name="ce20">
            <text:p>586437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1800003:23</text:p>
          </table:table-cell>
          <table:covered-table-cell/>
          <table:table-cell office:value-type="float" office:value="364855.2" table:style-name="ce20">
            <text:p>364855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1800003:24</text:p>
          </table:table-cell>
          <table:covered-table-cell/>
          <table:table-cell office:value-type="float" office:value="586276.80000000005" table:style-name="ce20">
            <text:p>586276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1800003:4</text:p>
          </table:table-cell>
          <table:covered-table-cell/>
          <table:table-cell office:value-type="float" office:value="471465.6" table:style-name="ce20">
            <text:p>471465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2300007:156</text:p>
          </table:table-cell>
          <table:covered-table-cell/>
          <table:table-cell office:value-type="float" office:value="265100" table:style-name="ce20">
            <text:p>26510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3:0101006:10</text:p>
          </table:table-cell>
          <table:covered-table-cell/>
          <table:table-cell office:value-type="float" office:value="47836.08" table:style-name="ce20">
            <text:p>47836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3:0101006:165</text:p>
          </table:table-cell>
          <table:covered-table-cell/>
          <table:table-cell office:value-type="float" office:value="49121.25" table:style-name="ce20">
            <text:p>49121,2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3:0101006:1899</text:p>
          </table:table-cell>
          <table:covered-table-cell/>
          <table:table-cell office:value-type="float" office:value="66168.639999999999" table:style-name="ce20">
            <text:p>66168,6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3:0101006:1922</text:p>
          </table:table-cell>
          <table:covered-table-cell/>
          <table:table-cell office:value-type="float" office:value="52953.21" table:style-name="ce20">
            <text:p>52953,2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3:0101006:193</text:p>
          </table:table-cell>
          <table:covered-table-cell/>
          <table:table-cell office:value-type="float" office:value="57215.839999999997" table:style-name="ce20">
            <text:p>57215,8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3:0101006:210</text:p>
          </table:table-cell>
          <table:covered-table-cell/>
          <table:table-cell office:value-type="float" office:value="71815.149999999994" table:style-name="ce20">
            <text:p>71815,1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3:0101006:214</text:p>
          </table:table-cell>
          <table:covered-table-cell/>
          <table:table-cell office:value-type="float" office:value="51238.2" table:style-name="ce20">
            <text:p>51238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3:0101006:215</text:p>
          </table:table-cell>
          <table:covered-table-cell/>
          <table:table-cell office:value-type="float" office:value="67165.98" table:style-name="ce20">
            <text:p>67165,9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3:0101006:217</text:p>
          </table:table-cell>
          <table:covered-table-cell/>
          <table:table-cell office:value-type="float" office:value="45401.31" table:style-name="ce20">
            <text:p>45401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3:0101006:218</text:p>
          </table:table-cell>
          <table:covered-table-cell/>
          <table:table-cell office:value-type="float" office:value="49404.5" table:style-name="ce20">
            <text:p>49404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3:0101006:22</text:p>
          </table:table-cell>
          <table:covered-table-cell/>
          <table:table-cell office:value-type="float" office:value="70384.08" table:style-name="ce20">
            <text:p>70384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3:0101006:256</text:p>
          </table:table-cell>
          <table:covered-table-cell/>
          <table:table-cell office:value-type="float" office:value="53583.14" table:style-name="ce20">
            <text:p>53583,1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3:0101006:261</text:p>
          </table:table-cell>
          <table:covered-table-cell/>
          <table:table-cell office:value-type="float" office:value="49703.25" table:style-name="ce20">
            <text:p>49703,2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3:0101006:60</text:p>
          </table:table-cell>
          <table:covered-table-cell/>
          <table:table-cell office:value-type="float" office:value="47069.52" table:style-name="ce20">
            <text:p>47069,5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3:0101006:9</text:p>
          </table:table-cell>
          <table:covered-table-cell/>
          <table:table-cell office:value-type="float" office:value="49673" table:style-name="ce20">
            <text:p>49673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3:0101006:915</text:p>
          </table:table-cell>
          <table:covered-table-cell/>
          <table:table-cell office:value-type="float" office:value="51640.75" table:style-name="ce20">
            <text:p>51640,7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3:0101007:100</text:p>
          </table:table-cell>
          <table:covered-table-cell/>
          <table:table-cell office:value-type="float" office:value="55937.79" table:style-name="ce20">
            <text:p>55937,7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3:0101007:1336</text:p>
          </table:table-cell>
          <table:covered-table-cell/>
          <table:table-cell office:value-type="float" office:value="57366.96" table:style-name="ce20">
            <text:p>57366,9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3:0101007:22</text:p>
          </table:table-cell>
          <table:covered-table-cell/>
          <table:table-cell office:value-type="float" office:value="55211.76" table:style-name="ce20">
            <text:p>55211,7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3:0101007:241</text:p>
          </table:table-cell>
          <table:covered-table-cell/>
          <table:table-cell office:value-type="float" office:value="51328" table:style-name="ce20">
            <text:p>51328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3:0101007:242</text:p>
          </table:table-cell>
          <table:covered-table-cell/>
          <table:table-cell office:value-type="float" office:value="49361.52" table:style-name="ce20">
            <text:p>49361,5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3:0101007:2875</text:p>
          </table:table-cell>
          <table:covered-table-cell/>
          <table:table-cell office:value-type="float" office:value="51506.5" table:style-name="ce20">
            <text:p>51506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3:0101007:47</text:p>
          </table:table-cell>
          <table:covered-table-cell/>
          <table:table-cell office:value-type="float" office:value="49905.36" table:style-name="ce20">
            <text:p>49905,3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3:0101007:57</text:p>
          </table:table-cell>
          <table:covered-table-cell/>
          <table:table-cell office:value-type="float" office:value="49632.72" table:style-name="ce20">
            <text:p>49632,7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3:0101007:58</text:p>
          </table:table-cell>
          <table:covered-table-cell/>
          <table:table-cell office:value-type="float" office:value="56044.71" table:style-name="ce20">
            <text:p>56044,7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3:0102001:481</text:p>
          </table:table-cell>
          <table:covered-table-cell/>
          <table:table-cell office:value-type="float" office:value="53657.37" table:style-name="ce20">
            <text:p>53657,3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3:0103010:362</text:p>
          </table:table-cell>
          <table:covered-table-cell/>
          <table:table-cell office:value-type="float" office:value="331118.46000000002" table:style-name="ce20">
            <text:p>331118,4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3:0103014:288</text:p>
          </table:table-cell>
          <table:covered-table-cell/>
          <table:table-cell office:value-type="float" office:value="322366.52" table:style-name="ce20">
            <text:p>322366,5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4:6800001:249</text:p>
          </table:table-cell>
          <table:covered-table-cell/>
          <table:table-cell office:value-type="float" office:value="376217" table:style-name="ce20">
            <text:p>376217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4:8000003:438</text:p>
          </table:table-cell>
          <table:covered-table-cell/>
          <table:table-cell office:value-type="float" office:value="14384.75" table:style-name="ce20">
            <text:p>14384,7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4:8000003:439</text:p>
          </table:table-cell>
          <table:covered-table-cell/>
          <table:table-cell office:value-type="float" office:value="44721.57" table:style-name="ce20">
            <text:p>44721,5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4:8000003:440</text:p>
          </table:table-cell>
          <table:covered-table-cell/>
          <table:table-cell office:value-type="float" office:value="57973.19" table:style-name="ce20">
            <text:p>57973,1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4:8000003:441</text:p>
          </table:table-cell>
          <table:covered-table-cell/>
          <table:table-cell office:value-type="float" office:value="155973.04999999999" table:style-name="ce20">
            <text:p>155973,0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4:8000003:442</text:p>
          </table:table-cell>
          <table:covered-table-cell/>
          <table:table-cell office:value-type="float" office:value="75305.490000000005" table:style-name="ce20">
            <text:p>75305,4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0000000:14769</text:p>
          </table:table-cell>
          <table:covered-table-cell/>
          <table:table-cell office:value-type="float" office:value="96008.639999999999" table:style-name="ce20">
            <text:p>96008,6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0000000:14770</text:p>
          </table:table-cell>
          <table:covered-table-cell/>
          <table:table-cell office:value-type="float" office:value="991985.44" table:style-name="ce20">
            <text:p>991985,4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0100093:586</text:p>
          </table:table-cell>
          <table:covered-table-cell/>
          <table:table-cell office:value-type="float" office:value="337988.4" table:style-name="ce20">
            <text:p>337988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0100093:587</text:p>
          </table:table-cell>
          <table:covered-table-cell/>
          <table:table-cell office:value-type="float" office:value="584409.28" table:style-name="ce20">
            <text:p>584409,2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4000008:351</text:p>
          </table:table-cell>
          <table:covered-table-cell/>
          <table:table-cell office:value-type="float" office:value="419346.3" table:style-name="ce20">
            <text:p>419346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5100001:667</text:p>
          </table:table-cell>
          <table:covered-table-cell/>
          <table:table-cell office:value-type="float" office:value="101299.06" table:style-name="ce20">
            <text:p>101299,0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5300002:333</text:p>
          </table:table-cell>
          <table:covered-table-cell/>
          <table:table-cell office:value-type="float" office:value="208630.06" table:style-name="ce20">
            <text:p>208630,0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826011:274</text:p>
          </table:table-cell>
          <table:covered-table-cell/>
          <table:table-cell office:value-type="float" office:value="756837.65" table:style-name="ce20">
            <text:p>756837,6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32000:2255</text:p>
          </table:table-cell>
          <table:covered-table-cell/>
          <table:table-cell office:value-type="float" office:value="213440" table:style-name="ce20">
            <text:p>21344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33000:3223</text:p>
          </table:table-cell>
          <table:covered-table-cell/>
          <table:table-cell office:value-type="float" office:value="412906.48" table:style-name="ce20">
            <text:p>412906,4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6:0000000:2045</text:p>
          </table:table-cell>
          <table:covered-table-cell/>
          <table:table-cell office:value-type="float" office:value="10740600" table:style-name="ce20">
            <text:p>1074060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6:0000000:53</text:p>
          </table:table-cell>
          <table:covered-table-cell/>
          <table:table-cell office:value-type="float" office:value="5468885.0999999996" table:style-name="ce20">
            <text:p>5468885,1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7:0200004:48</text:p>
          </table:table-cell>
          <table:covered-table-cell/>
          <table:table-cell office:value-type="float" office:value="181390.69" table:style-name="ce20">
            <text:p>181390,6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5004:200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300038:13</text:p>
          </table:table-cell>
          <table:covered-table-cell/>
          <table:table-cell office:value-type="float" office:value="837243.7" table:style-name="ce20">
            <text:p>837243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443000:103</text:p>
          </table:table-cell>
          <table:covered-table-cell/>
          <table:table-cell office:value-type="float" office:value="152340.5" table:style-name="ce20">
            <text:p>152340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0:0102001:183</text:p>
          </table:table-cell>
          <table:covered-table-cell/>
          <table:table-cell office:value-type="float" office:value="518380" table:style-name="ce20">
            <text:p>51838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0000000:4334</text:p>
          </table:table-cell>
          <table:covered-table-cell/>
          <table:table-cell office:value-type="float" office:value="3413883.9" table:style-name="ce20">
            <text:p>3413883,9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0000000:4335</text:p>
          </table:table-cell>
          <table:covered-table-cell/>
          <table:table-cell office:value-type="float" office:value="715267.35" table:style-name="ce20">
            <text:p>715267,3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0000000:4336</text:p>
          </table:table-cell>
          <table:covered-table-cell/>
          <table:table-cell office:value-type="float" office:value="49420" table:style-name="ce20">
            <text:p>4942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1100017:663</text:p>
          </table:table-cell>
          <table:covered-table-cell/>
          <table:table-cell office:value-type="float" office:value="242112.3" table:style-name="ce20">
            <text:p>242112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0100155:249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545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8233239.879999999" table:style-name="ce20">
            <text:p>28233239,8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33:3093</text:p>
          </table:table-cell>
          <table:covered-table-cell/>
          <table:table-cell office:value-type="float" office:value="62758.03" table:style-name="ce20">
            <text:p>62758,0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7037:188</text:p>
          </table:table-cell>
          <table:covered-table-cell/>
          <table:table-cell office:value-type="float" office:value="5760672" table:style-name="ce20">
            <text:p>5760672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9014:220</text:p>
          </table:table-cell>
          <table:covered-table-cell/>
          <table:table-cell office:value-type="float" office:value="416507.93" table:style-name="ce20">
            <text:p>416507,9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2001:4</text:p>
          </table:table-cell>
          <table:covered-table-cell/>
          <table:table-cell office:value-type="float" office:value="889936.56" table:style-name="ce20">
            <text:p>889936,5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07:58</text:p>
          </table:table-cell>
          <table:covered-table-cell/>
          <table:table-cell office:value-type="float" office:value="33879825.780000001" table:style-name="ce20">
            <text:p>33879825,7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2030:172</text:p>
          </table:table-cell>
          <table:covered-table-cell/>
          <table:table-cell office:value-type="float" office:value="3521431.68" table:style-name="ce20">
            <text:p>3521431,6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3029:11228</text:p>
          </table:table-cell>
          <table:covered-table-cell/>
          <table:table-cell office:value-type="float" office:value="113430.89" table:style-name="ce20">
            <text:p>113430,8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15003:259</text:p>
          </table:table-cell>
          <table:covered-table-cell/>
          <table:table-cell office:value-type="float" office:value="743372.3" table:style-name="ce20">
            <text:p>743372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37006:14</text:p>
          </table:table-cell>
          <table:covered-table-cell/>
          <table:table-cell office:value-type="float" office:value="609855.96" table:style-name="ce20">
            <text:p>609855,9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6021:2084</text:p>
          </table:table-cell>
          <table:covered-table-cell/>
          <table:table-cell office:value-type="float" office:value="61554.09" table:style-name="ce20">
            <text:p>61554,0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6021:2085</text:p>
          </table:table-cell>
          <table:covered-table-cell/>
          <table:table-cell office:value-type="float" office:value="66408.58" table:style-name="ce20">
            <text:p>66408,5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6021:2086</text:p>
          </table:table-cell>
          <table:covered-table-cell/>
          <table:table-cell office:value-type="float" office:value="76068.800000000003" table:style-name="ce20">
            <text:p>76068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7050:4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7050:4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7050:449</text:p>
          </table:table-cell>
          <table:covered-table-cell/>
          <table:table-cell office:value-type="float" office:value="1864287.36" table:style-name="ce20">
            <text:p>1864287,3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7050:450</text:p>
          </table:table-cell>
          <table:covered-table-cell/>
          <table:table-cell office:value-type="float" office:value="1445986.88" table:style-name="ce20">
            <text:p>1445986,8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7050:451</text:p>
          </table:table-cell>
          <table:covered-table-cell/>
          <table:table-cell office:value-type="float" office:value="2255289.92" table:style-name="ce20">
            <text:p>2255289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7050:4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7050:4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number-columns-spanned="2" table:number-rows-spanned="1" table:style-name="ce2">
            <text:p>36:34:0607050:454</text:p>
          </table:table-cell>
          <table:covered-table-cell/>
          <table:table-cell office:value-type="float" office:value="3093327.72" table:style-name="ce22">
            <text:p>3093327,7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3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3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3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38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5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5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5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8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2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0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10000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1200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40003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280001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40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4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40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6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2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1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15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2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5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5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5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5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5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5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5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6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32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3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1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2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1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1100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1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22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3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27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27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2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2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3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4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4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000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00000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05: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3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5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5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5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5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5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5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5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5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5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6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6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9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1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2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2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2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2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2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2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2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2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2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2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2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2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2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2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2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2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2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2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20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20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2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20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2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20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20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20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20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21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2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2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2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210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2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2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2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2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2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2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2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2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2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26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2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26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2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26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26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2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26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26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2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2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2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2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2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2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2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26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2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2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3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3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3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3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36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3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3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3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36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3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3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36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3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3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3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3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36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3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36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3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3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3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3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3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3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3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3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3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3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3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3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3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3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4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4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4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4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4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1:4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1:43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1:430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4300009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44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44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44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44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44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44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4400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44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44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44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44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44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440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010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3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02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02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0200004: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08000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1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2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3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48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9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96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96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96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96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96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8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8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9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29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29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29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29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39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47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48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52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5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5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54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54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54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54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54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54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54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5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5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61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73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4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2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2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2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2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2012:13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2012:13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12:13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12:13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12:13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12:13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12:13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2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2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2012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2012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12:4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12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12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12:4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12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12:4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12:4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12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201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2012:6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2012:6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2012:6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12:6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12:6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2012:6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2012:7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2012:7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2012:7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2012:7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2012:7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202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202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202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202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2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202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2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2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202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202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202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202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202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202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202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202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202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202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202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202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202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202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202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202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202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202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202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202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202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202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202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202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202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202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202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202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202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202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202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202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202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202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202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202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202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202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202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202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202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202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202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202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202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202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202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202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202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202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202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202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202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202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202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202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202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202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202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202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202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202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202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202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202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202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202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202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202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202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202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202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202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202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202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202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202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202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202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202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202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202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202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202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202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202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202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202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202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202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202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202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202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202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202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202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202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202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202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202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202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202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202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202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202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202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202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202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202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202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202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202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202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202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202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202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202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202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202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202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202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202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202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202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2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202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202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202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202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202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202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202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202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202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202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202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501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501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601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2201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2601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2601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260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2601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26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2601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60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601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601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601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601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6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601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601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601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601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601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601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601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601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45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1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1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2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307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40000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40000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400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4000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00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00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000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000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00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000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000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000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000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000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000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0000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0000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000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000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000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0000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000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000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00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000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000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0000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000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00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4000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4000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40000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40000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0000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0000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0000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4000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40000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4000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000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40000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4000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40000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4000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4000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4000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4000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4000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4000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4000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0000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0000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000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0000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000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000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000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00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000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00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000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000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000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0000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000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0000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0000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000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0000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0000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000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000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0000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000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0000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4000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00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000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40000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40000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40000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4000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0000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0000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000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0000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000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40000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40000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40000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00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0000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0000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000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000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000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00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000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000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00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0000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0000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0000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0000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0000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00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00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000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000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0000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000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40000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4000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40000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40000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40000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4000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400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4000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4000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40000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40000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4000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40000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40000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40000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400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40000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4000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4000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4000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4000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40000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4000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4000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4000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4000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4000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40000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4000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4000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40000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40000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40000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4000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40000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40000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40000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40000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40000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40000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40000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40000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400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400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4000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40000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4000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40000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40000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40000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4000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4000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40000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4000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4000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4000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40000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40000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40000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40000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4000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40000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4000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4000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4000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40000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4000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4000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4000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4000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40000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40000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4000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40000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40000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4000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40000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40000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0000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0000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0000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0000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40000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0000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4000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000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0000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000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000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00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000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0000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0000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4000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4000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4000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40000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40000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4000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40000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4000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40000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4000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4000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4000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40000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40000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40000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4000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40000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40000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4000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4000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4000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4000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4000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40000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4000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40000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4000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400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4000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4000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400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4000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4000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4000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4000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40000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40000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40000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4000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4000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4000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40000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4000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40000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4000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40000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4000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40000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4000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4000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40000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40000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40000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40000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40000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40000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40000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4000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0000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40000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40000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40000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40000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40000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40000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4000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40000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40000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40000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40000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40000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40000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400003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40000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400003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400003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400003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400003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400003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400003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40000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400003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40000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400003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400003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40000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400003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400003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400003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400003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400003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400003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400003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40000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400003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40000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400003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400003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400003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5400003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5400003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5400003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400003:3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400003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400003:3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400003:3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400003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400003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400003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5400003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400003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400003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400003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400003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5400003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5400003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5400003:3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5400003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5400003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5400003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5400003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5400003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5400003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5400003:3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5400003:3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5400003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5400003:3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5400003:3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5400003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5400003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5400003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5400003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5400003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5400003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5400003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5400003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5400003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5400003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5400003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5400003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5400003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540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5400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5400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54000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5400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54000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54000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54000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5400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54000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54000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54000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54000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54000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5400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54000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5400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5400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54000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54000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54000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54000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54000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5400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5400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54000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5400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54000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54000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54000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54000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54000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54000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54000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5400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54000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54000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5400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540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54000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54000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5400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5400003: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5400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54000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5400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54000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54000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54000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5400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54000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5400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5400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54000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5400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5400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5400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54000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54000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54000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5400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5400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5400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5400003: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5400003: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54000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5400003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54000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5400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5400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5400003: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5400003: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54000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54000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54000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54000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5400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5400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5400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54000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540000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540000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540000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540000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540000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540000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540000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540000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540000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540000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540000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540000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540000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540000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540000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540000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540000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540000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540000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540000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5400004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540000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5400004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540000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5400004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540000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540000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540000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540000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5400004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540000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5400004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5400004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540000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540000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540000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5400004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5400004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5400004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540000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540000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540000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540000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540000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540000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540000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5400004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5400004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540000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540000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540000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540000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5400004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540000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540000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540000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540000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540000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540000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5400004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540000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540000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540000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540000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540000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540000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540000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540000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540000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540000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540000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540000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540000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5400004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5400004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5400004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5400004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5400004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540000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540000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5400004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5400004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5400004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540000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540000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540000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540000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540000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540000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540000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5400004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540000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540000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5400004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540000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540000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540000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540000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540000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5400004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540000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540000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540000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5400004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5400004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540000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540000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540000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540000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5400004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5400004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5400004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540000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540000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540000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5400004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540000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540000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540000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540000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540000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540000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540000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540000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540000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5400004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5400004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540000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5400004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540000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5400004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540000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540000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540000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540000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540000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540000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540000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540000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540000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540000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540000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540000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540000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540000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540000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5400004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5400004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540000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540000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540000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540000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540000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540000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540000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540000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540000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540000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540000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5400004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5400004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5400004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540000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5400004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540000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540000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540000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540000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540000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540000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540000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540000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540000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5400004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540000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540000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5400004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5400004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5400004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540000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540000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540000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5400004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540000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540000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540000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540000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540000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540000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540000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540000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540000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540000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540000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540000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5400004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5400004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540000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5400004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5400004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540000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540000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540000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540000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540000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540000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540000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540000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540000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540000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540000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540000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5400004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540000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540000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540000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540000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540000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540000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5400004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540000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540000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540000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540000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540000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5400004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540000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5400004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540000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540000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540000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540000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5400004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540000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540000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540000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540000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540000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540000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540000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540000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540000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540000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540000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5400004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540000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540000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540000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540000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540000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540000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540000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540000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540000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540000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540000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5400004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5400004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5400004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5400004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5400004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5400004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5400004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540000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540000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540000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5400004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540000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540000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5400004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5400004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5400004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5400004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5400004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540000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5400004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5400004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540000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540000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5400004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5400004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540000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540000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5400004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540000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540000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5400004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5400004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5400004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540000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540000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540000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5400004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5400004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540000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5400004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5400004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5400004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5400004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5400004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540000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5400004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5400004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540000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5400004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540000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540000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540000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540000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540000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540000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5400004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5400004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5400004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5400004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540000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540000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5400004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5400004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5400004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5400004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5400004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540000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5400004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5400004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5400004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540000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540000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5400004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5400004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5400004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540000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5400004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5400004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540000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5400004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540000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5400004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540000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540000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6:540000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6:5400004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6:5400004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540000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540000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5400004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540000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5400004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5400004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5400004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5400004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5400004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5400004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5400004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5400004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540000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5400004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540000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5400004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540000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5400004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540000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5400004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5400004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540000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5400004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5400004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540000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5400004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5400004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5400004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540000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5400004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5400004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540000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5400004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540000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540000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540000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540000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540000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5400004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5400004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540000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5400004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5400004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5400004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5400004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5400004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5400004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5400004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5400004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540000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540000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5400004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5400004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5400004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5400004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5400004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540000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5400004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540000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540000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5400004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5400004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5400004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5400004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5400004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5400004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5400004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5400004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5400004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5400004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5400004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540000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540000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540000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540000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540000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540000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5400004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540000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5400004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540000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540000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5400004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5400004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5400004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5400004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5400004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540000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540000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5400004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5400004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5400004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5400004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5400004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5400004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5400004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5400004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5400004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5400004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540000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540000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5400004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5400004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5400004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5400004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5400004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5400004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5400004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540000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540000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5400004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6:5400004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6:540000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6:5400004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6:5400004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6:5400004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6:5400004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6:5400004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6:540000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6:5400004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6:5400004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6:5400004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6:5400004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6:5400004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6:5400004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6:5400004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5400004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6:5400004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6:5400004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6:5400004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6:5400004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6:5400004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6:540000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6:5400004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6:5400004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6:5400004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6:5400004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6:5400004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6:5400004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6:5400004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6:5400004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6:5400004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5400004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5400004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5400004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5400004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5400004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5400004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5400004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5400004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5400004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5400004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5400004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5400004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540000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5400004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5400004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5400004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5400004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5400004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5400004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5400004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5400004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5400004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5400004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6:5400004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6:5400004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6:5400004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6:5400004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6:5400004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6:5400004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6:5400004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6:5400004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6:5400004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6:5400004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6:5400004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6:5400004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6:5400004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6:5400004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6:540000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6:540000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6:5400004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540000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5400004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5400004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540000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540000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5400004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5400004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5400004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5400004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5400004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5400004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5400004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5400004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540000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5400004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5400004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5400004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5400004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5400004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5400004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5400004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5400004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5400004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540000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5400004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5400004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540000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5400004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5400004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5400004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5400004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5400004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5400004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5400004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5400004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5400004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5400004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5400004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5400004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5400004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5400004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5400004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5400004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5400004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5400004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5400004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6:5400004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5400004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5400004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5400004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5400004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5400004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5400004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5400004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5400004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540000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5400004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5400004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5400004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5400004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5400004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5400004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5400004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5400004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5400004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5400004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5400004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5400004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5400004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5400004:4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5400004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5400004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5400004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5400004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5400004:4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5400004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5400004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5400004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5400004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5400004:4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6:5400004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6:5400004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6:5400004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6:5400004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6:5400004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6:5400004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6:5400004:5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6:5400004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6:5400004:5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6:5400004:5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6:5400004:5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6:5400004:5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6:5400004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6:5400004:5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6:5400004:5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6:5400004:5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6:5400004:5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6:5400004:5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5400004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5400004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5400004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5400004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5400004:5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5400004:5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5400004:5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5400004:5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5400004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5400004:5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5400004:5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5400004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5400004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5400004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5400004:5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5400004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5400004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6:5400004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6:5400004:5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6:5400004:5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6:5400004:5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6:5400004:5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6:5400004:5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6:5400004:5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6:5400004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6:5400004:5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6:5400004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6:5400004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6:5400004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6:5400004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6:5400004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6:5400004:5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6:5400004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6:5400004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6:5400004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6:5400004:5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6:5400004:5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6:5400004:5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6:5400004:5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6:5400004:5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6:5400004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6:5400004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6:5400004:5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6:5400004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6:5400004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6:5400004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6:5400004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6:5400004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6:5400004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6:5400004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6:5400004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6:5400004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6:5400004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6:5400004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6:5400004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6:5400004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6:5400004:5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6:5400004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6:5400004:5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6:5400004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6:5400004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6:5400004:5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6:5400004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6:5400004:5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6:5400004:5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6:5400004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6:5400004:5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6:5400004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6:5400004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6:5400004:5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6:5400004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6:5400004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6:5400004:5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6:5400004:5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6:5400004:5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6:5400004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6:5400004:5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6:5400004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6:5400004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6:5400004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6:5400004:5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6:5400004:5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6:5400004:5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6:5400004:5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6:5400004:5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6:5400004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6:5400004:5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6:5400004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6:5400004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6:5400004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6:5400004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6:5400004:5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6:5400004:5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6:5400004:5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6:5400004:5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6:5400004:5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6:5400004:5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6:5400004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6:5400004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6:5400004:5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6:5400004:5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6:5400004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6:5400004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6:5400004:5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6:5400004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6:5400004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6:5400004:5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6:5400004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6:5400004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6:5400004:5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6:5400004:5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6:5400004:5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6:5400004:5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6:5400004:5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6:5400004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6:5400004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6:5400004:5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6:5400004:5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6:5400004:5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6:5400004:5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6:5400004:5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6:5400004:5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6:5400004:5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6:5400004:5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6:5400004:5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6:5400004:5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6:5400004:5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6:5400004:5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6:5400004:5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6:5400004:5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6:5400004:5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6:5400004:5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6:5400004:5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6:5400004:5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6:5400004:5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6:5400004:5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6:5400004:5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6:5400004:5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6:5400004:5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6:5400004:5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6:5400004:5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6:5400004:5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6:5400004:5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6:5400004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6:5400004:5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6:5400004:5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6:5400004:5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6:5400004:5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6:5400004:5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6:5400004:5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6:5400004:5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6:5400004:5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6:5400004:5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6:5400004:5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6:5400004:5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6:5400004:5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6:5400004:5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6:5400004:5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6:5400004:5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6:5400004:5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6:5400004:5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6:5400004:5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6:5400004:5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6:5400004:5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6:5400004:5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6:5400004:5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6:5400004:5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6:5400004:5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6:5400004:5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6:5400004:5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6:5400004:6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6:5400004:6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6:5400004:6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6:5400004:6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6:5400004:6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6:5400004:6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6:5400004:6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6:5400004:6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6:5400004:6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6:5400004:6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6:5400004:6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6:5400004:6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6:5400004:6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6:5400004:6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6:5400004:6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6:5400004:6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6:5400004:6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6:5400004:6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6:5400004:6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6:5400004:6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6:5400004:6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6:5400004:6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6:5400004:6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6:5400004:6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6:5400004:6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6:5400004:6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6:5400004:6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6:5400004:6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6:5400004:6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6:5400004:6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6:5400004:6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6:5400004:6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6:5400004:6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6:5400004:6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6:5400004:6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6:5400004:6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6:5400004:6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6:5400004:6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6:5400004:6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6:5400004:6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6:5400004:6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6:5400004:6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6:5400004:6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6:5400004:6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6:5400004:6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6:5400004:6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6:5400004:6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6:5400004:6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6:5400004:6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6:5400004:6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6:5400004:6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6:5400004:6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6:5400004:6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6:5400004:6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6:5400004:6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6:5400004:6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6:5400004:6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6:5400004:6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6:5400004:6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6:5400004:6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6:5400004:6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6:5400004:6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6:5400004:6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6:5400004:6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6:5400004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6:5400004:6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6:5400004:6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6:5400004:6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6:5400004:6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6:5400004:6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6:5400004:6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6:5400004:6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6:5400004:6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6:5400004:6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6:5400004:6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6:5400004:6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6:5400004:6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6:5400004:6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6:5400004:6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6:5400004:6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6:5400004:6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6:5400004:6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6:5400004:6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6:5400004:6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6:5400004:6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6:5400004:6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6:5400004:6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6:5400004:6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6:5400004:6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6:5400004:6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6:5400004:6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6:5400004:6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6:5400004:6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6:5400004:6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6:5400004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6:5400004:6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6:5400004:6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6:5400004:6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6:5400004:6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6:5400004:6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6:5400004:6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6:5400004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6:5400004:6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6:5400004:6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6:5400004:6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6:5400004:6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6:5400004:6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6:5400004:6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6:5400004:6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6:5400004:6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6:5400004:6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6:5400004:6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6:5400004:6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6:5400004:6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6:5400004:6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6:5400004:6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6:5400004:6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6:5400004:6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6:5400004:6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6:5400004:6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6:5400004:6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6:5400004:6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6:5400004:6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6:5400004:6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6:5400004:6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6:5400004:6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6:5400004:6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6:5400004:6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6:5400004:6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6:5400004:6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6:5400004:6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6:5400004:6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6:5400004:6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6:5400004:6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6:5400004:6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6:5400004:6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6:5400004:6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6:5400004:6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6:5400004:6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6:5400004:6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6:5400004:6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6:5400004:6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6:5400004:6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6:5400004:6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6:5400004:6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6:5400004:6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6:5400004:6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6:5400004:6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6:5400004:6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6:5400004:6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6:5400004:6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6:5400004:6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6:5400004:6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6:5400004:6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6:5400004:6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6:5400004:6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6:5400004:6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6:5400004:6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6:5400004:6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6:5400004:6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6:5400004:6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6:5400004:6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6:5400004:6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6:5400004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6:5400004:6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6:5400004:6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6:5400004:6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6:5400004:6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6:5400004:6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6:5400004:6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6:5400004:6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6:5400004:6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6:5400004:6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6:5400004:6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6:5400004:6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6:5400004:6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6:5400004:6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6:5400004:6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6:5400004:6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6:5400004:6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6:5400004:6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6:5400004:6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6:5400004:6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6:5400004:6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6:5400004:6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6:5400004:6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6:5400004:6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6:5400004:6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6:5400004:6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6:5400004:6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6:5400004:6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6:5400004:6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6:5400004:6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6:5400004:6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6:5400004:6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6:5400004:6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6:5400004:6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6:5400004:6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6:5400004:6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6:5400004:6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6:5400004:6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6:5400004:6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6:5400004:6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6:5400004:6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6:5400004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6:5400004:6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6:5400004:6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6:5400004:6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6:5400004:6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6:5400004:6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6:5400004:6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6:5400004:6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6:5400004:6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6:5400004:6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6:5400004:6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6:5400004:6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6:5400004:6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6:5400004:6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6:5400004:6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6:5400004:6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6:5400004:6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6:5400004:6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6:5400004:6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6:5400004:6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6:5400004:6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6:5400004:6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6:5400004:6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6:5400004:6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6:5400004:6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6:5400004:6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6:5400004:6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6:5400004:6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6:5400004:6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6:5400004:6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6:5400004:6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6:5400004:6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6:5400004:6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6:5400004:6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6:5400004:6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6:5400004:6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6:5400004:6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6:5400004:6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6:5400004:6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6:5400004:6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6:5400004:6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6:5400004:6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6:5400004:6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6:5400004:6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6:5400004:6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6:5400004:6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6:5400004:6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6:5400004:6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6:5400004:6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6:5400004:6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6:5400004:6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6:5400004:6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6:5400004:6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6:5400004:6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6:5400004:6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6:5400004:6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6:5400004:6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6:5400004:6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6:5400004:6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6:5400004:6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6:5400004:6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6:5400004:6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6:5400004:6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6:5400004:6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6:5400004:6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6:5400004:6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6:5400004:6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6:5400004:6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6:5400004:6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6:5400004:6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6:5400004:6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6:5400004:6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6:5400004:6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6:5400004:6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6:5400004:6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6:5400004:6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6:5400004:6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6:5400004:6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6:5400004:6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6:5400004:6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6:5400004:6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6:5400004:6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6:5400004:6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6:5400004:6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6:5400004:6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6:5400004:6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6:5400004:6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6:5400004:6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6:5400004:6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6:5400004:6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6:5400004:6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6:5400004:6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6:5400004:6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6:5400004:6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6:5400004:6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6:5400004:6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6:5400004:6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6:5400004:6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6:5400004:6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6:5400004:6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6:5400004:6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6:5400004:6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6:5400004:6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6:5400004:6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6:5400004:6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6:5400004:6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6:5400004:6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6:5400004:6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6:5400004:6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6:5400004:6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6:5400004:6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6:5400004:6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6:5400004:6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6:5400004:6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6:5400004:6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6:5400004:6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6:5400004:6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6:5400004:6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6:5400004:6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6:5400004:6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6:5400004:6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6:5400004:6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6:5400004:6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6:5400004:6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6:5400004:6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6:5400004:6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6:5400004:6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6:5400004:6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6:5400004:6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6:5400004:6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6:5400004:6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6:5400004:6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6:5400004:6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6:5400004:6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6:5400004:6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6:5400004:6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6:5400004:6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6:5400004:6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6:5400004:6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6:5400004:6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6:5400004:6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6:5400004:6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6:5400004:6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6:5400004:6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6:5400004:6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6:5400004:6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6:5400004:6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6:5400004:6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6:5400004:6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6:5400004:6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6:5400004:6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6:5400004:6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6:5400004:6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6:5400004:6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6:5400004:6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6:5400004:6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6:5400004:6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6:5400004:6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6:5400004:6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6:5400004:6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6:5400004:6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6:5400004:6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6:5400004:6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6:5400004:6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6:5400004:6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6:5400004:6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6:5400004:6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6:5400004:6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6:5400004:6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6:5400004:6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6:5400004:6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6:5400004:6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6:5400004:6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6:5400004:6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6:5400004:6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6:5400004:6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6:5400004:6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6:5400004:6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6:5400004:6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6:5400004:6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6:5400004:6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6:5400004:6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6:5400004:6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6:5400004:6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6:5400004:6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6:5400004:6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6:5400004:6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6:5400004:6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6:5400004:6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6:5400004:6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6:5400004:6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6:5400004:6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6:5400004:6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6:5400004:6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6:5400004:6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6:5400004:6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6:5400004:6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6:5400004:6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6:5400004:6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6:5400004:6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6:5400004:6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6:5400004:6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6:5400004:6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6:5400004:6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6:5400004:6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6:5400004:6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6:5400004:6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6:5400004:6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6:5400004:6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6:5400004:6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6:5400004:6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6:5400004:6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6:5400004:6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6:5400004:6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6:5400004:6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6:5400004:6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6:5400004:6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6:5400004:6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6:5400004:6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6:5400004:6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6:5400004:6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6:5400004:6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6:5400004:6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6:5400004:6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6:5400004:6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6:5400004:6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6:5400004:6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6:5400004:6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6:5400004:6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6:5400004:6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6:5400004:6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6:5400004:6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6:5400004:6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6:5400004:6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6:5400004:6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6:5400004:6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6:5400004:6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6:5400004:6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6:5400004:6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6:5400004:6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6:5400004:6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6:5400004:6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6:5400004:6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6:5400004:6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6:5400004:6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6:5400004:6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6:5400004:6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6:5400004:6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6:5400004:6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6:5400004:6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6:5400004:6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6:5400004:6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6:5400004:6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6:5400004:6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6:5400004:6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6:5400004:6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6:5400004:6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6:5400004:6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16:5400004:6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16:5400004:6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16:5400004:6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16:5400004:6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16:5400004:6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16:5400004:6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16:5400004:6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16:5400004:6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16:5400004:6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16:5400004:6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16:5400004:6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16:5400004:6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16:5400004:6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16:5400004:6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16:5400004:6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16:5400004:6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16:5400004:6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16:5400004:6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16:5400004:6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16:5400004:6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16:5400004:6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16:5400004:6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16:5400004:6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16:5400004:6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16:5400004:6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16:5400004:6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16:5400004:6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16:5400004:6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16:5400004:6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16:5400004:6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16:5400004:6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16:5400004:6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16:5400004:6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16:5400004:6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16:5400004:6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16:5400004:6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16:5400004:6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16:5400004:6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16:5400004:6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16:5400004:6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16:5400004:6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16:5400004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16:5400004:6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16:5400004:6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16:5400004:6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16:5400004:6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16:5400004:6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16:5400004:6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16:5400004:6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16:5400004:6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16:5400004:6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16:5400004:6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16:5400004:6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16:5400004:6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16:5400004:6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16:5400004:6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16:5400004:6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16:5400004:6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16:5400004:6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16:5400004:6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16:5400004:6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16:5400004:6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16:5400004:6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16:5400004:6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16:5400004:6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16:5400004:6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16:5400004:6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16:5400004:6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16:5400004:6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16:5400004:6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16:5400004:6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16:5400004:6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16:5400004:6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16:5400004:6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16:5400004:6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16:5400004:6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16:5400004:6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16:5400004:6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16:5400004:6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16:5400004:6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16:5400004:6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16:5400004:6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16:5400004:6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16:5400004:6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16:5400004:6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16:5400004:6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16:5400004:6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16:5400004:6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16:5400004:6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16:5400004:6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6:5400004:6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6:5400004:6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6:5400004:6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6:5400004:6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6:5400004:6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6:5400004:6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6:5400004:6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6:5400004:6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6:5400004:6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6:5400004:6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6:5400004:6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6:5400004:6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6:5400004:6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6:5400004:6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6:5400004:6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6:5400004:6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6:5400004:6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6:5400004:6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6:5400004:6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6:5400004:6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6:5400004:6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6:5400004:6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6:5400004:6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6:5400004:6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6:5400004:6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6:5400004:6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6:5400004:6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6:5400004:6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6:5400004:6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6:5400004:6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6:5400004:6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6:5400004:6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6:5400004:6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6:5400004:6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6:5400004:6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6:5400004:6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6:5400004:6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6:5400004:6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6:5400004:6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6:5400004:6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6:5400004:6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6:5400004:6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6:5400004:6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6:5400004:6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6:5400004:6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6:5400004:6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6:5400004:6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6:5400004:6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6:5400004:6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16:5400004:6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16:5400004:6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16:5400004:6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16:5400004:6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16:5400004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16:5400004:6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16:5400004:6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16:5400004:6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16:5400004:6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16:5400004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16:5400004:6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16:5400004:6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16:5400004:6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16:5400004:6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16:5400004:6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16:5400004:6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16:5400004:6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16:5400004:6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16:5400004:6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16:5400004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16:5400004:6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16:5400004:7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16:5400004:7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16:5400004:7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16:5400004:7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16:5400004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16:5400004:7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16:5400004:7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16:5400004:7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16:5400004:7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16:5400004:7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16:5400004:7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16:5400004:7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16:5400004:7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16:5400004:7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16:5400004:7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16:5400004:7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16:5400004:7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16:5400004:7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16:5400004:7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16:5400004:7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16:5400004:7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16:5400004:7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16:5400004:7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16:5400004:7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16:5400004:7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16:5400004:7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16:5400004:7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16:5400004:7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16:5400004:7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16:5400004:7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16:5400004:7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16:5400004:7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16:5400004:7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16:5400004:7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16:5400004:7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16:5400004:7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16:5400004:7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16:5400004:7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16:5400004:7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16:5400004:7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16:5400004:7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16:5400004:7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16:5400004:7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16:5400004:7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16:5400004:7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16:5400004:7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16:5400004:7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16:5400004:7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16:5400004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16:5400004:7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16:5400004:7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16:5400004:7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16:5400004:7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16:5400004:7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16:5400004:7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16:5400004:7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16:5400004:7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16:5400004:7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16:5400004:7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16:5400004:7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16:5400004:7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16:5400004:7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16:5400004:7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16:5400004:7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16:5400004:7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16:5400004:7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16:5400004:7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16:5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16:540000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16:540000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16:540000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16:5400006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16:540000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16:540000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16:540000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16:540000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16:540000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16:5400006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16:5400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16:540000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16:540000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16:540000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16:5400006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16:540000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16:5400006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16:540000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16:540000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16:540000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16:540000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16:540000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16:540000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16:540000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16:540000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16:540000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16:5400006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16:540000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16:540000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16:540000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16:540000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16:540000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16:540000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16:540000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16:540000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16:540000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16:540000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16:540000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16:540000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16:5400006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16:540000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16:540000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16:540000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16:5400006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16:540000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16:5400006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16:5400006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16:5400006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16:5400006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16:5400006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16:5400006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16:5400006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16:5400006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16:5400006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16:5400006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16:5400006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16:5400006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16:5400006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16:5400006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16:5400006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16:5400006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16:5400006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16:5400006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16:5400006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16:5400006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16:5400006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16:5400006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16:5400006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16:5400006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16:5400006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16:5400006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16:5400006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16:5400006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16:5400006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16:5400006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16:5400006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16:5400006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16:5400006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16:5400006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16:5400006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16:5400006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16:5400006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16:5400006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16:5400006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16:5400006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16:5400006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16:5400006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16:5400006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16:5400006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16:5400006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16:5400006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16:5400006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16:5400006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16:5400006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16:5400006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16:5400006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16:5400006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16:5400006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16:5400006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16:5400006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16:5400006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16:5400006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16:5400006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16:5400006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16:5400006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16:5400006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16:5400006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16:5400006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16:540000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16:5400006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16:5400006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16:5400006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16:5400006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16:5400006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16:5400006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16:5400006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16:5400006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16:5400006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16:5400006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16:5400006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16:5400006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16:5400006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16:5400006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16:5400006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16:5400006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16:5400006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16:5400006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16:5400006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16:5400006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16:5400006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16:5400006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16:5400006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16:5400006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16:5400006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16:5400006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16:5400006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16:5400006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16:5400006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16:5400006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16:5400006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16:5400006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16:5400006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16:5400006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16:5400006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16:5400006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16:5400006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16:5400006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16:5400006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16:5400006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17:02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17:02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17:02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17:02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17:02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17:02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17:02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17:02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17:02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17:02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17:0200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17:0200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17:0200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17:0200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17:020005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17:020005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17:0200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17:020005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17:020005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17:0200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17:0200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17:020005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17:0200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17:02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17:02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17:0200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17:0200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17:0200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17:020005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17:02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17:02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17:0200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17:02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17:02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17:02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17:0200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17:0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17:0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17:0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17:0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17:0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17:0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17:0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17:0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17:0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17:03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17:0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17:03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17:0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17:0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17:030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17:030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17:72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17:72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17:72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17:72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17:72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17:72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17:72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17:72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17:72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17:7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17:7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18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18:0100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20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20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20:0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20:010005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20:0100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20:010005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20:010005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20:010005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20:010005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20:010005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20:0100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20:010005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20:010005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20:010005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20:0100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20:010005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20:010005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20:010005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20:010005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20:010005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20:0100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20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20:010005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20:010005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20:0100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20:010005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20:010005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20:010005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20:0100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20:0100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20:0100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20:0100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20:010005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20:010005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20:010005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20:01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20:010005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20:14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20:1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20:1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20:1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20:1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20:1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20:1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20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20:1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20:1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20:1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20:18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20:1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20:1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20:1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20:1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20:1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20:1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20:1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20:1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20:1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20:1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20:1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20:1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20:1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20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20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20:1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20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20:2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20:2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20:2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20:3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20:3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20:5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20:54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21:01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21:5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22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22:0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22:06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22:0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22:24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22:24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22:24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22:24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22:24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22:3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23:0000000:4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23:0101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23:0101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23:0101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23:0101006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23:010100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23:0101006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23:010100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23:0101006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23:010100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23:010100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23:010100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23:0101006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23:01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23:0101006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23:0101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23:0101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23:01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23:0101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23:010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23:01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23:0101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23:0101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23:0101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23:01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23:0101006: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23:01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23:0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23:0101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23:010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23:01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23:01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23:0104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23:0104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23:18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24:0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24:01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24:04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24:40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24:400002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24:4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25:0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25:0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25:0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25:0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25:0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25:08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25:2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25:26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25:5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25:62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25:6600006: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25:6912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25:6938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25:694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25:6945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25:6945016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26:1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27:00119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27:022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27:0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27:057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27:067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27:076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28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28:0000000:8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28:0101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28:01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28:01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28:010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28:0105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28:0106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28:02001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28:02001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28:03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28:03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28:1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28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28:1900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28:19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28:190006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28:2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28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28:3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28:3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28:58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28:6600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28:660003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28:6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28:7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28:81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28:81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28:8206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28:8206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28:8206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28:8206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28:8206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28:8206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28:8206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28:8206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28:8206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28:8206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28:8206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28:8206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28:8206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28:8206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28:8206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28:8206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28:8206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28:8206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28:8206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28:8206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28:8300018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28:8300018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28:8307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28:8309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28:840001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28:84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28:8400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28:8400016: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28:8447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28:8456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28:846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29:0106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29:6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29:75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29:9302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29:9302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29:94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0:0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0:06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1:0000000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1:11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1:110001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1:19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1:1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1:2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1:2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1:30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1:30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1:30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1:3804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1:382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1:3906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1:3906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1:4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2:1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2:39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2:5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2:5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2:59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000000:43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105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106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10705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203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20901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306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329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329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339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342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34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349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349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349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349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349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4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405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502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51004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51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539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545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603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607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60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607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607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607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607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607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607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607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607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607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607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60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607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607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607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607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607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607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607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607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607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607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30" table:style-name="ce21">
            <text:p>3030</text:p>
          </table:table-cell>
          <table:table-cell office:value-type="string" table:number-columns-spanned="3" table:number-rows-spanned="1" table:style-name="ce2">
            <text:p>36:34:0607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3FE5449D56E1C3C6EA2ADE9DC099318B414F4E823AC12D22DD4E1CE065A1B7EBDED428DD31CB7C4B78D9AB1264E6D68ECE8FD4745C2BF91CCE0360198B81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25T07:20:35Z</meta:creation-date>
    <dc:date>2024-12-25T07:20:52Z</dc:date>
  </office:meta>
</office:document-meta>
</file>